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cm" fo:margin-right="0.4cm" fo:margin-top="0cm" fo:margin-bottom="0cm" fo:line-height="150%" fo:text-indent="0cm" style:auto-text-indent="false"/>
    </style:style>
    <style:style style:name="T1" style:family="text">
      <style:text-properties style:font-name="Arial1" fo:font-size="10pt" fo:font-style="italic"/>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hr geehrte Damen und Herren,</text:span><text:span text:style-name="T2"> <text:line-break/></text:span><text:span text:style-name="T1">bezugnehmend auf Ihre Mail antworte ich Ihnen wie folgt:</text:span><text:span text:style-name="T2"> <text:line-break/><text:line-break/></text:span><text:span text:style-name="T1">Nach Recherchen der Unteren Naturschutzbehörde stellt sich der Sachverhalt wie folgt dar:</text:span><text:span text:style-name="T2"> <text:line-break/></text:span><text:span text:style-name="T1">Die RAG Mi Immobilien hat sich gegenüber der Fa. Stadler vertraglich verpflichtet, bis Ende September 2019 die im Eigentum der RAG Mi Immobilien stehende, seinerzeit unter Bergrecht gebaute Zufahrtsstraße (Privatstraße) von der Bielefelder Straße zum Firmengelände der Fa. Stadler zu ertüchtigen.</text:span><text:span text:style-name="T2"> <text:line-break/></text:span><text:span text:style-name="T1">Nach den geltenden Rechtsvorschriften ist zwar für Privatstraßen seit dem 1.1.2019 keine Genehmigung mehr erforderlich, dennoch erfolgt die Maßnahme in Abstimmung mit der Stadt. Die Straße ist für die Inbetriebnahme der - in einem eisenbahnrechtlichen Planfeststellungsverfahren genehmigten - Instandhaltungswerkstatt der Fa. Stadler notwendig, bis eine endgültige Erschließung des Blumenthal Geländes im Rahmen des bevorstehenden Bauleitplanverfahrens geschaffen wurde.</text:span><text:span text:style-name="T2"> <text:line-break/></text:span><text:span text:style-name="T1">Aufgrund der engen Zeitspanne wurden die Vorbereitungsarbeiten (Freischneiden der Straßenbankette und Aufasten des Lichtraumprofils) durch eine in Herne ansässige Gartenbaufirma in den Abendstunden des 18.08.2019 durchgeführt.</text:span><text:span text:style-name="T2"> <text:line-break/></text:span><text:span text:style-name="T1">Der Vorwurf, dass gegen das vorgeschriebene Verbot des Gehölzschnittes während der Brutzeit verstoßen wurde, ist nach rechtlicher Überprüfung unzutreffend. </text:span><text:span text:style-name="T2"><text:line-break/></text:span><text:span text:style-name="T1">Nach den Bestimmungen des § 39 Abs. 5 Bundesnaturschutzgesetz (BNatSchG) gilt das Verbot nicht für zulässige Bauvorhaben, wenn nur geringfügiger Gehölzbewuchs zur Verwirklichung des Bauvorhabens beseitigt werden muss. </text:span><text:span text:style-name="T2"><text:line-break/></text:span><text:span text:style-name="T1">Dies ist nach Überprüfung vor Ort der Fall.</text:span><text:span text:style-name="T2"> <text:line-break/></text:span><text:span text:style-name="T1">Unabhängig von diesem Ergebnis wurde gegen das Verbot des § 39 Abs.1 Nr.1 BNatSchG verstoßen, da durch die durchgeführte Maßnahme nach den vorliegenden Fotos ein wildlebendes Tier (Entenküken) getötet wurde.</text:span><text:span text:style-name="T2"> <text:line-break/></text:span><text:span text:style-name="T1">Die Untere Naturschutzbehörde wird daher gegen den Verursacher ein Ordnungswidrigkeitsverfahren auf Grundlage des § 69 Abs.3 Nr.7 BNatSchG einleiten.</text:span><text:span text:style-name="T2"> <text:line-break/><text:line-break/></text:span><text:span text:style-name="T1">Mit freundlichem Gruß</text:span><text:span text:style-name="T2"> <text:line-break/></text:span><text:span text:style-name="T1">Karlheinz Friedrich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3T12:52:08.43</meta:creation-date>
    <meta:document-statistic meta:table-count="0" meta:image-count="0" meta:object-count="0" meta:page-count="1" meta:paragraph-count="1" meta:word-count="260" meta:character-count="2007"/>
    <dc:date>2019-09-13T12:52:51.94</dc:date>
    <meta:editing-duration>PT44S</meta:editing-duration>
    <meta:editing-cycles>1</meta:editing-cycles>
    <meta:generator>OpenOffice/4.1.3$Win32 OpenOffice.org_project/413m1$Build-9783</meta:generator>
  </office:meta>
</office:document-meta>
</file>